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standard">
      <style:graphic-properties draw:stroke="none" draw:fill="solid" draw:fill-color="#ffffff" draw:shadow="visible" draw:shadow-offset-x="0.3cm" draw:shadow-offset-y="0.3cm" draw:shadow-color="#cdcdcd" draw:shadow-opacity="100%"/>
    </style:style>
    <style:style style:name="gr3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4" style:family="graphic" style:parent-style-name="standard">
      <style:graphic-properties draw:stroke="none" draw:fill="none" draw:textarea-vertical-align="middle" fo:min-height="0.763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1.144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none" draw:textarea-vertical-align="middle" fo:min-height="1.525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2.303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svg:stroke-color="#000000" draw:textarea-vertical-align="middle"/>
    </style:style>
    <style:style style:name="gr10" style:family="graphic" style:parent-style-name="objectwithoutfill">
      <style:graphic-properties svg:stroke-color="#000000" draw:fill="solid" draw:textarea-vertical-align="middl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5" style:family="paragraph"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" style:family="text">
      <style:text-properties fo:color="#000000" loext:opacity="100%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3" style:family="text">
      <style:text-properties fo:color="#000000" loext:opacity="100%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ágina-1" draw:style-name="dp1" draw:master-page-name="PM0">
        <draw:g draw:style-name="gr1">
          <draw:g>
            <draw:polygon draw:style-name="gr2" draw:text-style-name="P1" draw:layer="layout" svg:width="3.327cm" svg:height="1.2cm" svg:x="13.936cm" svg:y="0.6cm" svg:viewBox="0 0 3328 1201" draw:points="0,1201 0,0 3328,0 3328,1201">
              <text:p/>
            </draw:polygon>
            <draw:path draw:style-name="gr3" draw:text-style-name="P2" draw:layer="layout" svg:width="3.327cm" svg:height="1.2cm" svg:x="13.936cm" svg:y="0.6cm" svg:viewBox="0 0 3328 1201" svg:d="M0 1201v-1201h3328v1201zM60 1141v-1081h3208v1081z">
              <text:p/>
            </draw:path>
          </draw:g>
          <draw:frame draw:style-name="gr4" draw:text-style-name="P2" draw:layer="layout" svg:width="3.17cm" svg:height="0.763cm" svg:x="14.015cm" svg:y="0.819cm">
            <draw:text-box>
              <text:p text:style-name="P3"><text:span text:style-name="T1">Rectorado</text:span></text:p>
              <text:p text:style-name="P3"><text:span text:style-name="T1"/></text:p>
            </draw:text-box>
          </draw:frame>
        </draw:g>
        <draw:g draw:style-name="gr1">
          <draw:g>
            <draw:polygon draw:style-name="gr2" draw:text-style-name="P1" draw:layer="layout" svg:width="3.327cm" svg:height="1.5cm" svg:x="13.936cm" svg:y="2.7cm" svg:viewBox="0 0 3328 1501" draw:points="0,1501 0,0 3328,0 3328,1501">
              <text:p/>
            </draw:polygon>
            <draw:path draw:style-name="gr3" draw:text-style-name="P2" draw:layer="layout" svg:width="3.327cm" svg:height="1.5cm" svg:x="13.936cm" svg:y="2.7cm" svg:viewBox="0 0 3328 1501" svg:d="M0 1501v-1501h3328v1501zM63 1438v-1375h3202v1375z">
              <text:p/>
            </draw:path>
          </draw:g>
          <draw:frame draw:style-name="gr5" draw:text-style-name="P2" draw:layer="layout" svg:width="3.161cm" svg:height="1.144cm" svg:x="14.02cm" svg:y="2.878cm">
            <draw:text-box>
              <text:p text:style-name="P3"><text:span text:style-name="T1">Secretaría General Académica </text:span></text:p>
              <text:p text:style-name="P3"><text:span text:style-name="T1"/></text:p>
            </draw:text-box>
          </draw:frame>
        </draw:g>
        <draw:g draw:style-name="gr1" xml:id="id4" draw:id="id4">
          <draw:g>
            <draw:polygon draw:style-name="gr6" draw:text-style-name="P1" draw:layer="layout" svg:width="2.218cm" svg:height="1.5cm" svg:x="12.994cm" svg:y="7.988cm" svg:viewBox="0 0 2219 1501" draw:points="0,1501 0,0 2219,0 2219,1501">
              <text:p/>
            </draw:polygon>
            <draw:polygon draw:style-name="gr3" draw:text-style-name="P2" draw:layer="layout" svg:width="2.218cm" svg:height="1.5cm" svg:x="12.994cm" svg:y="7.988cm" svg:viewBox="0 0 2219 1501" draw:points="0,1501 0,0 2219,0 2219,1501">
              <text:p/>
            </draw:polygon>
          </draw:g>
          <draw:frame draw:style-name="gr5" draw:text-style-name="P2" draw:layer="layout" svg:width="2.196cm" svg:height="1.144cm" svg:x="13.006cm" svg:y="8.166cm">
            <draw:text-box>
              <text:p text:style-name="P3"><text:span text:style-name="T1">Departamento de Sistemas</text:span></text:p>
              <text:p text:style-name="P3"><text:span text:style-name="T1"/></text:p>
            </draw:text-box>
          </draw:frame>
        </draw:g>
        <draw:g draw:style-name="gr1" xml:id="id3" draw:id="id3">
          <draw:g>
            <draw:polygon draw:style-name="gr6" draw:text-style-name="P1" draw:layer="layout" svg:width="2.218cm" svg:height="1.5cm" svg:x="20.389cm" svg:y="7.988cm" svg:viewBox="0 0 2219 1501" draw:points="0,1501 0,0 2219,0 2219,1501">
              <text:p/>
            </draw:polygon>
            <draw:polygon draw:style-name="gr3" draw:text-style-name="P2" draw:layer="layout" svg:width="2.218cm" svg:height="1.5cm" svg:x="20.389cm" svg:y="7.988cm" svg:viewBox="0 0 2219 1501" draw:points="0,1501 0,0 2219,0 2219,1501">
              <text:p/>
            </draw:polygon>
          </draw:g>
          <draw:frame draw:style-name="gr7" draw:text-style-name="P2" draw:layer="layout" svg:width="2.196cm" svg:height="1.525cm" svg:x="20.4cm" svg:y="7.976cm">
            <draw:text-box>
              <text:p text:style-name="P3"><text:span text:style-name="T1">Departamento de Servicios al Usuario</text:span></text:p>
              <text:p text:style-name="P3"><text:span text:style-name="T1"/></text:p>
            </draw:text-box>
          </draw:frame>
        </draw:g>
        <draw:g draw:style-name="gr1" xml:id="id2" draw:id="id2">
          <draw:g>
            <draw:polygon draw:style-name="gr6" draw:text-style-name="P1" draw:layer="layout" svg:width="2.208cm" svg:height="1.575cm" svg:x="14.491cm" svg:y="5.625cm" svg:viewBox="0 0 2209 1576" draw:points="0,1576 0,0 2209,0 2209,1576">
              <text:p/>
            </draw:polygon>
            <draw:path draw:style-name="gr3" draw:text-style-name="P2" draw:layer="layout" svg:width="2.208cm" svg:height="1.575cm" svg:x="14.491cm" svg:y="5.625cm" svg:viewBox="0 0 2209 1576" svg:d="M0 1576v-1576h2209v1576zM63 1513v-1450h2083v1450z">
              <text:p/>
            </draw:path>
          </draw:g>
          <draw:frame draw:style-name="gr7" draw:text-style-name="P4" draw:layer="layout" svg:width="2.097cm" svg:height="1.525cm" svg:x="14.547cm" svg:y="5.65cm">
            <draw:text-box>
              <text:p text:style-name="P3"><text:span text:style-name="T1">Dirección de Biblioteca Central</text:span></text:p>
              <text:p text:style-name="P3"><text:span text:style-name="T1"/></text:p>
            </draw:text-box>
          </draw:frame>
        </draw:g>
        <draw:g draw:style-name="gr1" xml:id="id5" draw:id="id5">
          <draw:g>
            <draw:polygon draw:style-name="gr6" draw:text-style-name="P1" draw:layer="layout" svg:width="2.218cm" svg:height="1.5cm" svg:x="17.077cm" svg:y="7.988cm" svg:viewBox="0 0 2219 1501" draw:points="0,1501 0,0 2219,0 2219,1501">
              <text:p/>
            </draw:polygon>
            <draw:polygon draw:style-name="gr3" draw:text-style-name="P2" draw:layer="layout" svg:width="2.218cm" svg:height="1.5cm" svg:x="17.077cm" svg:y="7.988cm" svg:viewBox="0 0 2219 1501" draw:points="0,1501 0,0 2219,0 2219,1501">
              <text:p/>
            </draw:polygon>
          </draw:g>
          <draw:frame draw:style-name="gr7" draw:text-style-name="P2" draw:layer="layout" svg:width="2.196cm" svg:height="1.525cm" svg:x="17.088cm" svg:y="7.976cm">
            <draw:text-box>
              <text:p text:style-name="P3"><text:span text:style-name="T1">Departamento de Referencias / Hemeroteca</text:span></text:p>
              <text:p text:style-name="P3"><text:span text:style-name="T1"/></text:p>
            </draw:text-box>
          </draw:frame>
        </draw:g>
        <draw:line draw:style-name="gr3" draw:text-style-name="P2" draw:layer="layout" svg:x1="15.6cm" svg:y1="4.2cm" svg:x2="15.6cm" svg:y2="5.624cm">
          <text:p/>
        </draw:line>
        <draw:g draw:style-name="gr1" xml:id="id9" draw:id="id9">
          <draw:g>
            <draw:polygon draw:style-name="gr6" draw:text-style-name="P1" draw:layer="layout" svg:width="2.1cm" svg:height="1.336cm" svg:x="23.2cm" svg:y="12.183cm" svg:viewBox="0 0 2101 1337" draw:points="0,1337 0,0 2101,0 2101,1337">
              <text:p/>
            </draw:polygon>
            <draw:polygon draw:style-name="gr3" draw:text-style-name="P2" draw:layer="layout" svg:width="2.1cm" svg:height="1.336cm" svg:x="23.2cm" svg:y="12.183cm" svg:viewBox="0 0 2101 1337" draw:points="0,1337 0,0 2101,0 2101,1337">
              <text:p/>
            </draw:polygon>
          </draw:g>
          <draw:frame draw:style-name="gr7" draw:text-style-name="P4" draw:layer="layout" svg:width="2.079cm" svg:height="1.525cm" svg:x="23.211cm" svg:y="12.09cm">
            <draw:text-box>
              <text:p text:style-name="P3"><text:span text:style-name="T2">Calidad</text:span></text:p>
              <text:p text:style-name="P3"><text:span text:style-name="T1"/></text:p>
            </draw:text-box>
          </draw:frame>
        </draw:g>
        <draw:line draw:style-name="gr3" draw:text-style-name="P2" draw:layer="layout" svg:x1="15.6cm" svg:y1="1.8cm" svg:x2="15.6cm" svg:y2="2.699cm">
          <text:p/>
        </draw:line>
        <draw:g draw:style-name="gr1">
          <draw:g>
            <draw:polygon draw:style-name="gr6" draw:text-style-name="P1" draw:layer="layout" svg:width="2.396cm" svg:height="1.5cm" svg:x="12.9cm" svg:y="10.235cm" svg:viewBox="0 0 2397 1501" draw:points="0,1501 0,0 2397,0 2397,1501">
              <text:p/>
            </draw:polygon>
            <draw:polygon draw:style-name="gr3" draw:text-style-name="P2" draw:layer="layout" svg:width="2.396cm" svg:height="1.5cm" svg:x="12.9cm" svg:y="10.235cm" svg:viewBox="0 0 2397 1501" draw:points="0,1501 0,0 2397,0 2397,1501">
              <text:p/>
            </draw:polygon>
          </draw:g>
          <draw:frame draw:style-name="gr7" draw:text-style-name="P2" draw:layer="layout" svg:width="2.373cm" svg:height="1.525cm" svg:x="12.912cm" svg:y="10.223cm">
            <draw:text-box>
              <text:p text:style-name="P3"><text:span text:style-name="T1">División de Desarrollo y Mantenimiento</text:span></text:p>
              <text:p text:style-name="P3"><text:span text:style-name="T1"/></text:p>
            </draw:text-box>
          </draw:frame>
        </draw:g>
        <draw:polyline draw:style-name="gr3" draw:text-style-name="P2" draw:layer="layout" svg:width="0.002cm" svg:height="0.72cm" svg:x="14.102cm" svg:y="9.525cm" svg:viewBox="0 0 3 721" draw:points="3,0 3,571 0,571 0,721">
          <text:p/>
        </draw:polyline>
        <draw:g draw:style-name="gr1" xml:id="id8" draw:id="id8">
          <draw:g>
            <draw:polygon draw:style-name="gr6" draw:text-style-name="P1" draw:layer="layout" svg:width="2.403cm" svg:height="1.5cm" svg:x="20.296cm" svg:y="12.114cm" svg:viewBox="0 0 2404 1501" draw:points="0,1501 0,0 2404,0 2404,1501">
              <text:p/>
            </draw:polygon>
            <draw:polygon draw:style-name="gr3" draw:text-style-name="P2" draw:layer="layout" svg:width="2.403cm" svg:height="1.5cm" svg:x="20.296cm" svg:y="12.114cm" svg:viewBox="0 0 2404 1501" draw:points="0,1501 0,0 2404,0 2404,1501">
              <text:p/>
            </draw:polygon>
          </draw:g>
          <draw:frame draw:style-name="gr7" draw:text-style-name="P2" draw:layer="layout" svg:width="2.379cm" svg:height="1.525cm" svg:x="20.308cm" svg:y="12.102cm">
            <draw:text-box>
              <text:p text:style-name="P3"><text:span text:style-name="T1"><text:s/></text:span><text:span text:style-name="T1">Preservación y Conservación</text:span></text:p>
              <text:p text:style-name="P3"><text:span text:style-name="T1"/></text:p>
            </draw:text-box>
          </draw:frame>
        </draw:g>
        <draw:g draw:style-name="gr1" xml:id="id7" draw:id="id7">
          <draw:g>
            <draw:polygon draw:style-name="gr6" draw:text-style-name="P1" draw:layer="layout" svg:width="2.495cm" svg:height="1.5cm" svg:x="15.6cm" svg:y="10.261cm" svg:viewBox="0 0 2496 1501" draw:points="0,1501 0,0 2496,0 2496,1501">
              <text:p/>
            </draw:polygon>
            <draw:polygon draw:style-name="gr3" draw:text-style-name="P2" draw:layer="layout" svg:width="2.495cm" svg:height="1.5cm" svg:x="15.6cm" svg:y="10.261cm" svg:viewBox="0 0 2496 1501" draw:points="0,1501 0,0 2496,0 2496,1501">
              <text:p/>
            </draw:polygon>
          </draw:g>
          <draw:frame draw:style-name="gr7" draw:text-style-name="P2" draw:layer="layout" svg:width="2.47cm" svg:height="1.525cm" svg:x="15.612cm" svg:y="10.249cm">
            <draw:text-box>
              <text:p text:style-name="P3"><text:span text:style-name="T1">División de Difusión y Comunicación </text:span></text:p>
              <text:p text:style-name="P3"><text:span text:style-name="T1"/></text:p>
            </draw:text-box>
          </draw:frame>
        </draw:g>
        <draw:g draw:style-name="gr1" xml:id="id1" draw:id="id1">
          <draw:g>
            <draw:polygon draw:style-name="gr6" draw:text-style-name="P1" draw:layer="layout" svg:width="2.5cm" svg:height="1.099cm" svg:x="26.099cm" svg:y="12.2cm" svg:viewBox="0 0 2501 1100" draw:points="0,1100 0,0 2501,0 2501,1100">
              <text:p/>
            </draw:polygon>
            <draw:polygon draw:style-name="gr3" draw:text-style-name="P2" draw:layer="layout" svg:width="2.5cm" svg:height="1.099cm" svg:x="26.099cm" svg:y="12.2cm" svg:viewBox="0 0 2501 1100" draw:points="0,1100 0,0 2501,0 2501,1100">
              <text:p/>
            </draw:polygon>
          </draw:g>
          <draw:frame draw:style-name="gr4" draw:text-style-name="P4" draw:layer="layout" svg:width="2.475cm" svg:height="0.763cm" svg:x="26.112cm" svg:y="12.369cm">
            <draw:text-box>
              <text:p text:style-name="P3"><text:span text:style-name="T1">Administración</text:span></text:p>
              <text:p text:style-name="P3"><text:span text:style-name="T1"/></text:p>
            </draw:text-box>
          </draw:frame>
        </draw:g>
        <draw:g draw:style-name="gr1">
          <draw:g>
            <draw:polygon draw:style-name="gr2" draw:text-style-name="P1" draw:layer="layout" svg:width="3.6cm" svg:height="1.8cm" svg:x="4.2cm" svg:y="2.7cm" svg:viewBox="0 0 3601 1801" draw:points="0,1801 0,0 3601,0 3601,1801">
              <text:p/>
            </draw:polygon>
            <draw:path draw:style-name="gr3" draw:text-style-name="P2" draw:layer="layout" svg:width="3.6cm" svg:height="1.8cm" svg:x="4.2cm" svg:y="2.7cm" svg:viewBox="0 0 3601 1801" svg:d="M0 1801v-1801h3601v1801zM63 1737v-1674h3474v1674z">
              <text:p/>
            </draw:path>
          </draw:g>
          <draw:frame draw:style-name="gr7" draw:text-style-name="P2" draw:layer="layout" svg:width="3.42cm" svg:height="1.525cm" svg:x="4.29cm" svg:y="2.838cm">
            <draw:text-box>
              <text:p text:style-name="P3"><text:span text:style-name="T1">Secretaría General de Relaciones Institucionales y Planeamiento</text:span></text:p>
              <text:p text:style-name="P3"><text:span text:style-name="T1"/></text:p>
            </draw:text-box>
          </draw:frame>
        </draw:g>
        <draw:polyline draw:style-name="gr3" draw:text-style-name="P2" draw:layer="layout" svg:width="9.6cm" svg:height="0.9cm" svg:x="6cm" svg:y="1.8cm" svg:viewBox="0 0 9601 901" draw:points="9601,0 9601,525 0,525 0,901">
          <text:p/>
        </draw:polyline>
        <draw:g draw:style-name="gr1">
          <draw:g>
            <draw:polygon draw:style-name="gr6" draw:text-style-name="P1" draw:layer="layout" svg:width="2.4cm" svg:height="1.813cm" svg:x="4.8cm" svg:y="7.645cm" svg:viewBox="0 0 2401 1814" draw:points="0,1814 0,0 2401,0 2401,1814">
              <text:p/>
            </draw:polygon>
            <draw:polygon draw:style-name="gr3" draw:text-style-name="P2" draw:layer="layout" svg:width="2.4cm" svg:height="1.813cm" svg:x="4.8cm" svg:y="7.645cm" svg:viewBox="0 0 2401 1814" draw:points="0,1814 0,0 2401,0 2401,1814">
              <text:p/>
            </draw:polygon>
          </draw:g>
          <draw:frame draw:style-name="gr8" draw:text-style-name="P4" draw:layer="layout" svg:width="2.376cm" svg:height="2.303cm" svg:x="4.812cm" svg:y="7.3cm">
            <draw:text-box>
              <text:p text:style-name="P3"><text:span text:style-name="T1">Departamento de Calidad e Información Institucional</text:span></text:p>
            </draw:text-box>
          </draw:frame>
        </draw:g>
        <draw:line draw:style-name="gr3" draw:text-style-name="P2" draw:layer="layout" svg:x1="6cm" svg:y1="4.5cm" svg:x2="6cm" svg:y2="7.6cm">
          <text:p/>
        </draw:line>
        <draw:g draw:style-name="gr1">
          <draw:g>
            <draw:polygon draw:style-name="gr6" draw:text-style-name="P1" draw:layer="layout" svg:width="1.95cm" svg:height="1.5cm" svg:x="10.416cm" svg:y="10.235cm" svg:viewBox="0 0 1951 1501" draw:points="0,1501 0,0 1951,0 1951,1501">
              <text:p/>
            </draw:polygon>
            <draw:polygon draw:style-name="gr3" draw:text-style-name="P2" draw:layer="layout" svg:width="1.95cm" svg:height="1.5cm" svg:x="10.416cm" svg:y="10.235cm" svg:viewBox="0 0 1951 1501" draw:points="0,1501 0,0 1951,0 1951,1501">
              <text:p/>
            </draw:polygon>
          </draw:g>
          <draw:frame draw:style-name="gr7" draw:text-style-name="P2" draw:layer="layout" svg:width="1.93cm" svg:height="1.525cm" svg:x="10.426cm" svg:y="10.223cm">
            <draw:text-box>
              <text:p text:style-name="P3"><text:span text:style-name="T1">División de Procesos Técnicos</text:span></text:p>
              <text:p text:style-name="P3"><text:span text:style-name="T1"/></text:p>
            </draw:text-box>
          </draw:frame>
        </draw:g>
        <draw:g draw:style-name="gr1" xml:id="id6" draw:id="id6">
          <draw:g>
            <draw:polygon draw:style-name="gr6" draw:text-style-name="P1" draw:layer="layout" svg:width="2.495cm" svg:height="1.5cm" svg:x="18.704cm" svg:y="10.261cm" svg:viewBox="0 0 2496 1501" draw:points="0,1501 0,0 2496,0 2496,1501">
              <text:p/>
            </draw:polygon>
            <draw:polygon draw:style-name="gr3" draw:text-style-name="P2" draw:layer="layout" svg:width="2.495cm" svg:height="1.5cm" svg:x="18.704cm" svg:y="10.261cm" svg:viewBox="0 0 2496 1501" draw:points="0,1501 0,0 2496,0 2496,1501">
              <text:p/>
            </draw:polygon>
          </draw:g>
          <draw:frame draw:style-name="gr7" draw:text-style-name="P2" draw:layer="layout" svg:width="2.47cm" svg:height="1.525cm" svg:x="18.717cm" svg:y="10.249cm">
            <draw:text-box>
              <text:p text:style-name="P3"><text:span text:style-name="T3">División de Biblioteca Digital y RID-UNS</text:span></text:p>
              <text:p text:style-name="P3"><text:span text:style-name="T1"/></text:p>
            </draw:text-box>
          </draw:frame>
        </draw:g>
        <draw:connector draw:style-name="gr9" draw:text-style-name="P5" draw:layer="layout" svg:x1="27.349cm" svg:y1="12.2cm" svg:x2="16.7cm" svg:y2="6.413cm" draw:start-shape="id1" draw:start-glue-point="0" draw:end-shape="id2" draw:end-glue-point="1" svg:d="M27349 12200v-5787h-10649" svg:viewBox="0 0 10650 5788">
          <text:p/>
        </draw:connector>
        <draw:connector draw:style-name="gr9" draw:text-style-name="P5" draw:layer="layout" svg:x1="10.312cm" svg:y1="7.986cm" svg:x2="21.498cm" svg:y2="7.976cm" draw:end-shape="id3" draw:end-glue-point="0" svg:d="M10312 7986v-511h11186v501" svg:viewBox="0 0 11187 512">
          <text:p/>
        </draw:connector>
        <draw:connector draw:style-name="gr10" draw:text-style-name="P6" draw:layer="layout" draw:type="line" svg:x1="14.103cm" svg:y1="7.988cm" svg:x2="14.101cm" svg:y2="7.44cm" draw:start-shape="id4" draw:start-glue-point="0" svg:d="M14103 7988l-2-548" svg:viewBox="0 0 3 549">
          <text:p/>
        </draw:connector>
        <draw:connector draw:style-name="gr10" draw:text-style-name="P6" draw:layer="layout" draw:type="line" svg:x1="18.186cm" svg:y1="7.976cm" svg:x2="18.178cm" svg:y2="7.471cm" draw:start-shape="id5" draw:start-glue-point="0" svg:d="M18186 7976l-8-505" svg:viewBox="0 0 9 506">
          <text:p/>
        </draw:connector>
        <draw:connector draw:style-name="gr10" draw:text-style-name="P6" draw:layer="layout" draw:type="line" svg:x1="15.595cm" svg:y1="7.201cm" svg:x2="15.598cm" svg:y2="7.469cm" draw:start-shape="id2" draw:start-glue-point="2" svg:d="M15595 7201l3 268" svg:viewBox="0 0 4 269">
          <text:p/>
        </draw:connector>
        <draw:connector draw:style-name="gr9" draw:text-style-name="P5" draw:layer="layout" draw:line-skew="0.152cm" svg:x1="18.191cm" svg:y1="9.87cm" svg:x2="19.952cm" svg:y2="10.249cm" draw:end-shape="id6" draw:end-glue-point="0" svg:d="M18191 9870v30h1761v349" svg:viewBox="0 0 1762 380">
          <text:p/>
        </draw:connector>
        <draw:connector draw:style-name="gr9" draw:text-style-name="P5" draw:layer="layout" draw:line-skew="0.025cm" svg:x1="18.186cm" svg:y1="9.501cm" svg:x2="16.848cm" svg:y2="10.249cm" draw:start-shape="id5" draw:start-glue-point="2" draw:end-shape="id7" draw:end-glue-point="0" svg:d="M18186 9501v399h-1338v349" svg:viewBox="0 0 1339 749">
          <text:p/>
        </draw:connector>
        <draw:connector draw:style-name="gr9" draw:text-style-name="P5" draw:layer="layout" svg:x1="21.498cm" svg:y1="9.501cm" svg:x2="21.498cm" svg:y2="12.102cm" draw:start-shape="id3" draw:start-glue-point="2" draw:end-shape="id8" draw:end-glue-point="0" svg:d="M21498 9501v2601" svg:viewBox="0 0 1 2602">
          <text:p/>
        </draw:connector>
        <draw:connector draw:style-name="gr9" draw:text-style-name="P5" draw:layer="layout" svg:x1="24.25cm" svg:y1="12.09cm" svg:x2="24.249cm" svg:y2="6.397cm" draw:start-shape="id9" draw:start-glue-point="0" svg:d="M24250 12090v-3096h-1v-2597" svg:viewBox="0 0 2 5694">
          <text:p/>
        </draw:connector>
        <draw:g>
          <draw:polygon draw:style-name="gr6" draw:text-style-name="P1" draw:layer="layout" svg:width="1.95cm" svg:height="1.5cm" svg:x="8.2cm" svg:y="10.212cm" svg:viewBox="0 0 1951 1501" draw:points="0,1501 0,0 1951,0 1951,1501">
            <text:p/>
          </draw:polygon>
          <draw:polygon draw:style-name="gr3" draw:text-style-name="P2" draw:layer="layout" svg:width="1.95cm" svg:height="1.5cm" svg:x="8.2cm" svg:y="10.212cm" svg:viewBox="0 0 1951 1501" draw:points="0,1501 0,0 1951,0 1951,1501">
            <text:p/>
          </draw:polygon>
        </draw:g>
        <draw:frame draw:style-name="gr7" draw:text-style-name="P2" draw:layer="layout" svg:width="1.93cm" svg:height="1.525cm" svg:x="8.21cm" svg:y="10.2cm">
          <draw:text-box>
            <text:p text:style-name="P3"><text:span text:style-name="T1">División de Tesis de Posgrado</text:span></text:p>
            <text:p text:style-name="P3"><text:span text:style-name="T1"/></text:p>
          </draw:text-box>
        </draw:frame>
        <draw:g draw:style-name="gr1">
          <draw:g>
            <draw:polygon draw:style-name="gr6" draw:text-style-name="P1" draw:layer="layout" svg:width="2.218cm" svg:height="1.5cm" svg:x="9.195cm" svg:y="7.989cm" svg:viewBox="0 0 2219 1501" draw:points="0,1501 0,0 2219,0 2219,1501">
              <text:p/>
            </draw:polygon>
            <draw:polygon draw:style-name="gr3" draw:text-style-name="P2" draw:layer="layout" svg:width="2.218cm" svg:height="1.5cm" svg:x="9.195cm" svg:y="7.989cm" svg:viewBox="0 0 2219 1501" draw:points="0,1501 0,0 2219,0 2219,1501">
              <text:p/>
            </draw:polygon>
          </draw:g>
          <draw:frame draw:style-name="gr5" draw:text-style-name="P2" draw:layer="layout" svg:width="2.196cm" svg:height="1.525cm" svg:x="9.207cm" svg:y="7.977cm">
            <draw:text-box>
              <text:p text:style-name="P3"><text:span text:style-name="T1">Departamento de Procesos Técnicos</text:span></text:p>
              <text:p text:style-name="P3"><text:span text:style-name="T1"/></text:p>
            </draw:text-box>
          </draw:frame>
        </draw:g>
        <draw:connector draw:style-name="gr9" draw:text-style-name="P5" draw:layer="layout" draw:line-skew="0.152cm" svg:x1="10.191cm" svg:y1="9.87cm" svg:x2="11.952cm" svg:y2="10.249cm" svg:d="M10191 9870v30h1761v349" svg:viewBox="0 0 1762 380">
          <text:p/>
        </draw:connector>
        <draw:connector draw:style-name="gr9" draw:text-style-name="P5" draw:layer="layout" draw:line-skew="0.025cm" svg:x1="10.186cm" svg:y1="9.501cm" svg:x2="8.848cm" svg:y2="10.249cm" svg:d="M10186 9501v399h-1338v349" svg:viewBox="0 0 1339 74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04T13:14:59.607000000</dc:date>
    <meta:creation-date>2019-03-29T08:09:09Z</meta:creation-date>
    <meta:generator>LibreOffice/7.5.0.3$Windows_X86_64 LibreOffice_project/c21113d003cd3efa8c53188764377a8272d9d6de</meta:generator>
    <meta:editing-duration>PT1H47M57S</meta:editing-duration>
    <meta:editing-cycles>10</meta:editing-cycles>
    <meta:print-date>2021-11-01T12:57:19.103000000</meta:print-date>
    <meta:document-statistic meta:object-count="100"/>
  </office:meta>
</office:document-meta>
</file>