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fo:min-height="1.556cm" fo:min-width="26.406cm"/>
    </style:style>
    <style:style style:name="gr2" style:family="graphic" style:parent-style-name="objectwithoutfill">
      <style:graphic-properties svg:stroke-color="#000000" draw:fill="solid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598cm"/>
      <style:paragraph-properties style:writing-mode="lr-tb"/>
    </style:style>
    <style:style style:name="gr4" style:family="graphic" style:parent-style-name="standard">
      <style:graphic-properties svg:stroke-color="#000000" draw:fill-color="#fff5ce" draw:textarea-horizontal-align="justify" draw:textarea-vertical-align="middle" draw:auto-grow-height="false" fo:min-height="0.45cm" fo:min-width="6cm"/>
      <style:paragraph-properties style:writing-mode="lr-tb"/>
    </style:style>
    <style:style style:name="gr5" style:family="graphic" style:parent-style-name="standard">
      <style:graphic-properties svg:stroke-color="#000000" draw:fill-color="#fff5ce" draw:textarea-horizontal-align="justify" draw:textarea-vertical-align="middle" draw:auto-grow-height="false" fo:min-height="0.45cm" fo:min-width="9.7cm"/>
      <style:paragraph-properties style:writing-mode="lr-tb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12.114cm" fo:min-width="18.664cm"/>
    </style:style>
    <style:style style:name="gr7" style:family="graphic" style:parent-style-name="standard">
      <style:graphic-properties draw:stroke="none" svg:stroke-color="#000000" draw:fill="none" draw:fill-color="#ffffff" fo:min-height="0.586cm"/>
      <style:paragraph-properties style:writing-mode="lr-tb"/>
    </style:style>
    <style:style style:name="gr8" style:family="graphic" style:parent-style-name="standard">
      <style:graphic-properties svg:stroke-color="#000000" draw:fill-color="#e8f2a1" draw:textarea-horizontal-align="justify" draw:textarea-vertical-align="top" draw:auto-grow-height="false" fo:min-height="2.15cm" fo:min-width="9.6cm"/>
      <style:paragraph-properties style:writing-mode="lr-tb"/>
    </style:style>
    <style:style style:name="gr9" style:family="graphic" style:parent-style-name="standard">
      <style:graphic-properties svg:stroke-color="#000000" draw:fill-color="#fff5ce" draw:textarea-horizontal-align="justify" draw:textarea-vertical-align="middle" draw:auto-grow-height="false" fo:min-height="0.95cm" fo:min-width="9.3cm"/>
      <style:paragraph-properties style:writing-mode="lr-tb"/>
    </style:style>
    <style:style style:name="gr10" style:family="graphic" style:parent-style-name="standard">
      <style:graphic-properties svg:stroke-color="#000000" draw:fill-color="#b3cac7" draw:textarea-horizontal-align="justify" draw:textarea-vertical-align="top" draw:auto-grow-height="false" fo:min-height="3.35cm" fo:min-width="8.5cm"/>
      <style:paragraph-properties style:writing-mode="lr-tb"/>
    </style:style>
    <style:style style:name="gr11" style:family="graphic" style:parent-style-name="standard">
      <style:graphic-properties svg:stroke-color="#000000" draw:fill-color="#fff5ce" draw:textarea-horizontal-align="justify" draw:textarea-vertical-align="middle" draw:auto-grow-height="false" fo:min-height="1.15cm" fo:min-width="3.652cm"/>
      <style:paragraph-properties style:writing-mode="lr-tb"/>
    </style:style>
    <style:style style:name="gr12" style:family="graphic" style:parent-style-name="standard">
      <style:graphic-properties svg:stroke-color="#000000" draw:fill-color="#b7b3ca" draw:textarea-horizontal-align="justify" draw:textarea-vertical-align="top" draw:auto-grow-height="false" fo:min-height="3.45cm" fo:min-width="8.5cm"/>
      <style:paragraph-properties style:writing-mode="lr-tb"/>
    </style:style>
    <style:style style:name="gr13" style:family="graphic" style:parent-style-name="standard">
      <style:graphic-properties svg:stroke-color="#000000" draw:fill-color="#fff5ce" draw:textarea-horizontal-align="justify" draw:textarea-vertical-align="middle" draw:auto-grow-height="false" fo:min-height="0.85cm" fo:min-width="4.9cm"/>
      <style:paragraph-properties style:writing-mode="lr-tb"/>
    </style:style>
    <style:style style:name="gr14" style:family="graphic" style:parent-style-name="standard">
      <style:graphic-properties svg:stroke-color="#000000" draw:fill-color="#fff5ce" draw:textarea-horizontal-align="justify" draw:textarea-vertical-align="middle" draw:auto-grow-height="false" fo:min-height="0.95cm" fo:min-width="4.325cm"/>
      <style:paragraph-properties style:writing-mode="lr-tb"/>
    </style:style>
    <style:style style:name="gr15" style:family="graphic" style:parent-style-name="standard">
      <style:graphic-properties svg:stroke-color="#000000" draw:fill-color="#bf819e" draw:textarea-horizontal-align="justify" draw:textarea-vertical-align="top" draw:auto-grow-height="false" fo:min-height="1.25cm" fo:min-width="13.7cm"/>
      <style:paragraph-properties style:writing-mode="lr-tb"/>
    </style:style>
    <style:style style:name="gr16" style:family="graphic" style:parent-style-name="standard">
      <style:graphic-properties svg:stroke-color="#000000" draw:fill-color="#fff5ce" draw:textarea-horizontal-align="justify" draw:textarea-vertical-align="middle" draw:auto-grow-height="false" fo:min-height="0.55cm" fo:min-width="4.6cm"/>
      <style:paragraph-properties style:writing-mode="lr-tb"/>
    </style:style>
    <style:style style:name="gr17" style:family="graphic" style:parent-style-name="standard">
      <style:graphic-properties svg:stroke-color="#000000" draw:fill-color="#fff5ce" draw:textarea-horizontal-align="justify" draw:textarea-vertical-align="middle" draw:auto-grow-height="false" fo:min-height="0.55cm" fo:min-width="5.5cm"/>
      <style:paragraph-properties style:writing-mode="lr-tb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11.626cm" fo:min-width="1.576cm"/>
    </style:style>
    <style:style style:name="gr19" style:family="graphic" style:parent-style-name="standard">
      <style:graphic-properties draw:stroke="none" svg:stroke-color="#000000" draw:fill="none" draw:fill-color="#ffffff" fo:min-height="9.502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fo:min-height="1.95cm"/>
      <style:paragraph-properties style:writing-mode="lr-tb"/>
    </style:style>
    <style:style style:name="gr21" style:family="graphic" style:parent-style-name="standard">
      <style:graphic-properties svg:stroke-color="#000000" draw:fill="none" draw:textarea-horizontal-align="justify" draw:textarea-vertical-align="middle" draw:auto-grow-height="false" fo:min-height="11.606cm" fo:min-width="1.756cm"/>
    </style:style>
    <style:style style:name="gr22" style:family="graphic" style:parent-style-name="standard">
      <style:graphic-properties draw:stroke="none" svg:stroke-color="#000000" draw:fill="none" draw:fill-color="#ffffff" fo:min-height="0.577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24" style:family="graphic" style:parent-style-name="standard">
      <style:graphic-properties draw:textarea-vertical-align="middle" draw:auto-grow-height="false" fo:min-height="0.839cm" fo:min-width="0.592cm"/>
    </style:style>
    <style:style style:name="gr25" style:family="graphic" style:parent-style-name="standard">
      <style:graphic-properties draw:textarea-vertical-align="middle" draw:auto-grow-height="false" fo:min-height="0.804cm" fo:min-width="0.593cm"/>
    </style:style>
    <style:style style:name="gr26" style:family="graphic" style:parent-style-name="standard">
      <style:graphic-properties draw:textarea-horizontal-align="justify" draw:textarea-vertical-align="middle" draw:auto-grow-height="false" fo:min-height="0.275cm" fo:min-width="0cm"/>
    </style:style>
    <style:style style:name="gr27" style:family="graphic" style:parent-style-name="standard">
      <style:graphic-properties draw:textarea-horizontal-align="justify" draw:textarea-vertical-align="middle" draw:auto-grow-height="false" fo:min-height="0.05cm" fo:min-width="0.113cm"/>
    </style:style>
    <style:style style:name="gr28" style:family="graphic" style:parent-style-name="standard">
      <style:graphic-properties svg:stroke-color="#000000" draw:fill="none" draw:textarea-horizontal-align="justify" draw:textarea-vertical-align="middle" draw:auto-grow-height="false" fo:min-height="2.282cm" fo:min-width="20.826cm"/>
    </style:style>
    <style:style style:name="gr29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30" style:family="graphic" style:parent-style-name="standard">
      <style:graphic-properties svg:stroke-color="#000000" draw:fill-color="#fff5ce" draw:textarea-horizontal-align="justify" draw:textarea-vertical-align="middle" draw:auto-grow-height="false" fo:min-height="0.65cm" fo:min-width="4.798cm"/>
      <style:paragraph-properties style:writing-mode="lr-tb"/>
    </style:style>
    <style:style style:name="gr31" style:family="graphic" style:parent-style-name="standard">
      <style:graphic-properties svg:stroke-color="#000000" draw:fill-color="#fff5ce" draw:textarea-horizontal-align="justify" draw:textarea-vertical-align="middle" draw:auto-grow-height="false" fo:min-height="0.7cm" fo:min-width="4.798cm"/>
      <style:paragraph-properties style:writing-mode="lr-tb"/>
    </style:style>
    <style:style style:name="gr32" style:family="graphic" style:parent-style-name="standard">
      <style:graphic-properties svg:stroke-color="#000000" draw:fill-color="#fff5ce" draw:textarea-horizontal-align="justify" draw:textarea-vertical-align="middle" draw:auto-grow-height="false" fo:min-height="0.65cm" fo:min-width="3.895cm"/>
      <style:paragraph-properties style:writing-mode="lr-tb"/>
    </style:style>
    <style:style style:name="gr33" style:family="graphic" style:parent-style-name="standard">
      <style:graphic-properties svg:stroke-color="#000000" draw:fill-color="#fff5ce" draw:textarea-horizontal-align="justify" draw:textarea-vertical-align="middle" draw:auto-grow-height="false" fo:min-height="0.7cm" fo:min-width="3.3cm"/>
      <style:paragraph-properties style:writing-mode="lr-tb"/>
    </style:style>
    <style:style style:name="gr34" style:family="graphic" style:parent-style-name="standard">
      <style:graphic-properties svg:stroke-color="#000000" draw:fill-color="#fff5ce" draw:textarea-horizontal-align="justify" draw:textarea-vertical-align="middle" draw:auto-grow-height="false" fo:min-height="0.65cm" fo:min-width="3.695cm"/>
      <style:paragraph-properties style:writing-mode="lr-tb"/>
    </style:style>
    <style:style style:name="gr35" style:family="graphic" style:parent-style-name="standard">
      <style:graphic-properties svg:stroke-color="#000000" draw:fill-color="#fff5ce" draw:textarea-horizontal-align="justify" draw:textarea-vertical-align="middle" draw:auto-grow-height="false" fo:min-height="0.65cm" fo:min-width="5.5cm"/>
      <style:paragraph-properties style:writing-mode="lr-tb"/>
    </style:style>
    <style:style style:name="gr36" style:family="graphic" style:parent-style-name="standard">
      <style:graphic-properties svg:stroke-color="#000000" draw:fill-color="#fff5ce" draw:textarea-horizontal-align="justify" draw:textarea-vertical-align="middle" draw:auto-grow-height="false" fo:min-height="1.144cm" fo:min-width="3.9cm"/>
      <style:paragraph-properties style:writing-mode="lr-tb"/>
    </style:style>
    <style:style style:name="gr37" style:family="graphic" style:parent-style-name="standard">
      <style:graphic-properties svg:stroke-color="#000000" draw:fill-color="#fff5ce" draw:textarea-horizontal-align="justify" draw:textarea-vertical-align="middle" draw:auto-grow-height="false" fo:min-height="0.95cm" fo:min-width="3.2cm"/>
      <style:paragraph-properties style:writing-mode="lr-tb"/>
    </style:style>
    <style:style style:name="gr38" style:family="graphic" style:parent-style-name="objectwithoutfill">
      <style:graphic-properties draw:marker-start="" draw:marker-start-width="0.3cm" draw:marker-end="Arrow" draw:marker-end-width="0.3cm" draw:fill="solid" draw:textarea-vertical-align="middle"/>
    </style:style>
    <style:style style:name="gr39" style:family="graphic" style:parent-style-name="standard">
      <style:graphic-properties draw:textarea-horizontal-align="justify" draw:textarea-vertical-align="middle" draw:auto-grow-height="false" fo:min-height="2.35cm" fo:min-width="4.3cm"/>
      <style:paragraph-properties style:writing-mode="lr-tb"/>
    </style:style>
    <style:style style:name="gr40" style:family="graphic" style:parent-style-name="standard">
      <style:graphic-properties svg:stroke-color="#000000" draw:fill-color="#ffaa95" draw:textarea-horizontal-align="justify" draw:textarea-vertical-align="top" draw:auto-grow-height="false" fo:min-height="2.55cm" fo:min-width="18.4cm"/>
      <style:paragraph-properties style:writing-mode="lr-tb"/>
    </style:style>
    <style:style style:name="gr41" style:family="graphic" style:parent-style-name="standard" style:list-style-name="L1">
      <style:graphic-properties draw:fill-color="#ff7b59" draw:textarea-horizontal-align="justify" draw:textarea-vertical-align="top" draw:auto-grow-height="false" fo:min-height="2.35cm" fo:min-width="4.5cm"/>
      <style:paragraph-properties style:writing-mode="lr-tb"/>
    </style:style>
    <style:style style:name="gr42" style:family="graphic" style:parent-style-name="standard">
      <style:graphic-properties svg:stroke-color="#000000" draw:fill-color="#fff5ce" draw:textarea-horizontal-align="justify" draw:textarea-vertical-align="middle" draw:auto-grow-height="false" fo:min-height="1.15cm" fo:min-width="3.5cm"/>
      <style:paragraph-properties style:writing-mode="lr-tb"/>
    </style:style>
    <style:style style:name="gr43" style:family="graphic" style:parent-style-name="standard">
      <style:graphic-properties draw:fill-color="#b4c7dc" draw:textarea-horizontal-align="justify" draw:textarea-vertical-align="top" draw:auto-grow-height="false" fo:min-height="2.35cm" fo:min-width="3.945cm"/>
      <style:paragraph-properties style:writing-mode="lr-tb"/>
    </style:style>
    <style:style style:name="gr44" style:family="graphic" style:parent-style-name="standard">
      <style:graphic-properties svg:stroke-color="#000000" draw:fill-color="#fff5ce" draw:textarea-horizontal-align="justify" draw:textarea-vertical-align="middle" draw:auto-grow-height="false" fo:min-height="1.15cm" fo:min-width="3.397cm"/>
      <style:paragraph-properties style:writing-mode="lr-tb"/>
    </style:style>
    <style:style style:name="gr45" style:family="graphic" style:parent-style-name="objectwithoutfill">
      <style:graphic-properties draw:marker-start="Arrow" draw:marker-start-width="0.3cm" draw:marker-end="Arrow" draw:marker-end-width="0.3cm" draw:fill="solid" draw:textarea-vertical-align="middle"/>
    </style:style>
    <style:style style:name="gr46" style:family="graphic" style:parent-style-name="standard">
      <style:graphic-properties draw:textarea-horizontal-align="justify" draw:textarea-vertical-align="middle" draw:auto-grow-height="false" fo:min-height="0.45cm" fo:min-width="0cm"/>
    </style:style>
    <style:style style:name="gr47" style:family="graphic" style:parent-style-name="standard">
      <style:graphic-properties draw:textarea-horizontal-align="justify" draw:textarea-vertical-align="top" draw:auto-grow-height="false" fo:min-height="2.35cm" fo:min-width="4cm"/>
      <style:paragraph-properties style:writing-mode="lr-tb"/>
    </style:style>
    <style:style style:name="gr48" style:family="graphic" style:parent-style-name="standard">
      <style:graphic-properties svg:stroke-color="#000000" draw:fill-color="#fff5ce" draw:textarea-horizontal-align="justify" draw:textarea-vertical-align="middle" draw:auto-grow-height="false" fo:min-height="1.246cm" fo:min-width="3.079cm"/>
      <style:paragraph-properties style:writing-mode="lr-tb"/>
    </style:style>
    <style:style style:name="gr49" style:family="graphic" style:parent-style-name="standard">
      <style:graphic-properties svg:stroke-color="#000000" draw:fill-color="#fff5ce" draw:textarea-horizontal-align="justify" draw:textarea-vertical-align="middle" draw:auto-grow-height="false" fo:min-height="0.41cm" fo:min-width="8.2cm"/>
      <style:paragraph-properties style:writing-mode="lr-tb"/>
    </style:style>
    <style:style style:name="gr50" style:family="graphic" style:parent-style-name="standard">
      <style:graphic-properties draw:stroke="none" draw:fill="none" fo:min-height="0.789cm"/>
      <style:paragraph-properties style:writing-mode="lr-tb"/>
    </style:style>
    <style:style style:name="gr51" style:family="graphic" style:parent-style-name="standard">
      <style:graphic-properties svg:stroke-color="#000000" draw:fill-color="#fff5ce" draw:textarea-horizontal-align="justify" draw:textarea-vertical-align="middle" draw:auto-grow-height="false" fo:min-height="0.85cm" fo:min-width="3.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12pt" style:font-size-asian="12pt" style:font-size-complex="12pt"/>
    </style:style>
    <style:style style:name="P6" style:family="paragraph">
      <loext:graphic-properties draw:fill-color="#fff5ce"/>
      <style:paragraph-properties fo:text-align="center" style:writing-mode="lr-tb"/>
      <style:text-properties fo:font-size="12pt" style:font-size-asian="12pt" style:font-size-complex="12pt"/>
    </style:style>
    <style:style style:name="P7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8" style:family="paragraph">
      <loext:graphic-properties draw:fill-color="#e8f2a1"/>
      <style:paragraph-properties fo:text-align="center" style:writing-mode="lr-tb"/>
      <style:text-properties fo:font-weight="bold" style:font-weight-asian="bold" style:font-weight-complex="bold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-color="#fff5ce"/>
      <style:paragraph-properties fo:text-align="center" style:writing-mode="lr-tb"/>
    </style:style>
    <style:style style:name="P11" style:family="paragraph">
      <loext:graphic-properties draw:fill-color="#b3cac7"/>
      <style:paragraph-properties fo:text-align="center" style:writing-mode="lr-tb"/>
      <style:text-properties fo:font-weight="bold" style:font-weight-asian="bold" style:font-weight-complex="bold"/>
    </style:style>
    <style:style style:name="P12" style:family="paragraph">
      <loext:graphic-properties draw:fill-color="#b7b3ca"/>
      <style:paragraph-properties fo:text-align="center" style:writing-mode="lr-tb"/>
      <style:text-properties fo:font-weight="bold" style:font-weight-asian="bold" style:font-weight-complex="bold"/>
    </style:style>
    <style:style style:name="P13" style:family="paragraph">
      <loext:graphic-properties draw:fill-color="#bf819e"/>
      <style:paragraph-properties fo:text-align="center" style:writing-mode="lr-tb"/>
      <style:text-properties fo:font-weight="bold" style:font-weight-asian="bold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5" style:family="paragraph">
      <loext:graphic-properties draw:fill-color="#ffaa95"/>
      <style:paragraph-properties fo:text-align="center" style:writing-mode="lr-tb"/>
      <style:text-properties fo:font-weight="bold" style:font-weight-asian="bold" style:font-weight-complex="bold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7" style:family="paragraph">
      <loext:graphic-properties draw:fill-color="#ff7b59"/>
      <style:paragraph-properties fo:margin-left="0cm" fo:margin-right="0cm" fo:margin-top="0cm" fo:margin-bottom="0cm" fo:line-height="100%" fo:text-align="center" fo:text-indent="0cm" style:writing-mode="lr-tb"/>
    </style:style>
    <style:style style:name="P18" style:family="paragraph">
      <loext:graphic-properties draw:fill-color="#b4c7dc"/>
      <style:paragraph-properties fo:text-align="center" style:writing-mode="lr-tb"/>
    </style:style>
    <style:style style:name="P19" style:family="paragraph">
      <loext:graphic-properties draw:fill="none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g>
          <draw:g>
            <draw:custom-shape draw:style-name="gr1" draw:text-style-name="P1" draw:layer="layout" svg:width="27.1cm" svg:height="2cm" svg:x="1.3cm" svg:y="0.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2" draw:text-style-name="P2" draw:layer="layout" svg:x1="1.3cm" svg:y1="1.25cm" svg:x2="28.4cm" svg:y2="1.167cm">
              <text:p/>
            </draw:line>
          </draw:g>
          <draw:frame draw:style-name="gr3" draw:text-style-name="P4" draw:layer="layout" svg:width="26.005cm" svg:height="0.848cm" svg:x="1.769cm" svg:y="0.5cm">
            <draw:text-box>
              <text:p text:style-name="P3"><text:span text:style-name="T1">Procesos de gestión</text:span></text:p>
            </draw:text-box>
          </draw:frame>
        </draw:g>
        <draw:custom-shape draw:style-name="gr4" draw:text-style-name="P6" xml:id="id7" draw:id="id7" draw:layer="layout" svg:width="6.5cm" svg:height="0.7cm" svg:x="10.6cm" svg:y="1.676cm">
          <text:p text:style-name="P5"><text:span text:style-name="T2">IDI005 - Direcció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6" xml:id="id8" draw:id="id8" draw:layer="layout" svg:width="10.2cm" svg:height="0.7cm" svg:x="17.9cm" svg:y="1.676cm">
          <text:p text:style-name="P5"><text:span text:style-name="T2">IDI004 - Representación Institucional de biblioteca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g>
          <draw:g>
            <draw:g>
              <draw:custom-shape draw:style-name="gr6" draw:text-style-name="P1" draw:layer="layout" svg:width="20.5cm" svg:height="13.7cm" svg:x="4.4cm" svg:y="3.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style-name="gr2" draw:text-style-name="P2" draw:layer="layout" svg:x1="4.877cm" svg:y1="3.902cm" svg:x2="24.424cm" svg:y2="3.902cm">
                <text:p/>
              </draw:line>
            </draw:g>
            <draw:frame draw:style-name="gr7" draw:text-style-name="P4" draw:layer="layout" svg:width="19.67cm" svg:height="0.836cm" svg:x="4.718cm" svg:y="3.173cm">
              <draw:text-box>
                <text:p text:style-name="P3"><text:span text:style-name="T1">Procesos operativos</text:span></text:p>
              </draw:text-box>
            </draw:frame>
          </draw:g>
        </draw:g>
        <draw:custom-shape draw:style-name="gr8" draw:text-style-name="P8" xml:id="id1" draw:id="id1" draw:layer="layout" svg:width="10.1cm" svg:height="2.4cm" svg:x="5.3cm" svg:y="4.1cm">
          <text:p text:style-name="P7"><text:span text:style-name="T3">Diseño y desarrollo de software de integración de </text:span></text:p>
          <text:p text:style-name="P7"><text:span text:style-name="T3">sistemas de código abierto de gestión bibliotecari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0" draw:layer="layout" svg:width="9.8cm" svg:height="1.2cm" svg:x="5.5cm" svg:y="5.2cm">
          <text:p text:style-name="P9"><text:span text:style-name="T4">IDI102 - Diseño y desarrollo de sistemas</text:span></text:p>
          <text:p text:style-name="P9"><text:span text:style-name="T4">automatizados para biblioteca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11" xml:id="id5" draw:id="id5" draw:layer="layout" svg:width="9cm" svg:height="3.6cm" svg:x="5.1cm" svg:y="7.3cm">
          <text:p text:style-name="P7"><text:span text:style-name="T5">Control, registro y revisión de todos los </text:span></text:p>
          <text:p text:style-name="P7"><text:span text:style-name="T5">recursos bibliográfico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0" draw:layer="layout" svg:width="4.152cm" svg:height="1.4cm" svg:x="5.148cm" svg:y="8.3cm">
          <text:p text:style-name="P9"><text:span text:style-name="T4">IDI120-Procesamiento </text:span><text:span text:style-name="T4"><text:line-break/></text:span><text:span text:style-name="T4">de </text:span></text:p>
          <text:p text:style-name="P9"><text:span text:style-name="T4">material bibliográfico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2" draw:text-style-name="P12" xml:id="id4" draw:id="id4" draw:layer="layout" svg:width="9cm" svg:height="3.7cm" svg:x="15.154cm" svg:y="7.324cm">
          <text:p text:style-name="P7"><text:span text:style-name="T5">Desarrollo de colecciones de recursos</text:span></text:p>
          <text:p text:style-name="P7"><text:span text:style-name="T5">bibliográficos digitales e impreso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0" draw:layer="layout" svg:width="5.4cm" svg:height="1.1cm" svg:x="17.2cm" svg:y="8.4cm">
          <text:p text:style-name="P9"><text:span text:style-name="T4">Desarrollo de coleccion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4" draw:text-style-name="P10" draw:layer="layout" svg:width="4.825cm" svg:height="1.2cm" svg:x="15.3cm" svg:y="9.651cm">
          <text:p text:style-name="P9"><text:span text:style-name="T4">IDI131 - Conservación</text:span></text:p>
          <text:p text:style-name="P9"><text:span text:style-name="T4">material bibliográfic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5" draw:text-style-name="P13" xml:id="id2" draw:id="id2" draw:layer="layout" svg:width="14.2cm" svg:height="1.5cm" svg:x="8cm" svg:y="11.6cm">
          <text:p text:style-name="P7"><text:span text:style-name="T5">Preservación y difusión de la producción científica y académica de la UN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6" draw:text-style-name="P10" draw:layer="layout" svg:width="5.1cm" svg:height="0.8cm" svg:x="9.424cm" svg:y="12.172cm">
          <text:p text:style-name="P9"><text:span text:style-name="T4">IDI103 – Infraestructura R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10" draw:layer="layout" svg:width="6cm" svg:height="0.8cm" svg:x="14.9cm" svg:y="12.2cm">
          <text:p text:style-name="P9"><text:span text:style-name="T4">IDI125 - Gestión de RI UN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g>
          <draw:g>
            <draw:g>
              <draw:custom-shape draw:style-name="gr18" draw:text-style-name="P1" draw:layer="layout" svg:width="2.3cm" svg:height="12.1cm" svg:x="1.15cm" svg:y="4.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style-name="gr2" draw:text-style-name="P2" draw:layer="layout" svg:x1="1.203cm" svg:y1="5.108cm" svg:x2="3.396cm" svg:y2="5.108cm">
                <text:p/>
              </draw:line>
            </draw:g>
            <draw:frame draw:style-name="gr19" draw:text-style-name="P4" draw:layer="layout" svg:width="2.207cm" svg:height="9.752cm" svg:x="1.186cm" svg:y="4.461cm">
              <draw:text-box>
                <text:p text:style-name="P3"><text:span text:style-name="T1">Usuario</text:span></text:p>
              </draw:text-box>
            </draw:frame>
          </draw:g>
        </draw:g>
        <draw:frame draw:style-name="gr20" draw:text-style-name="P14" draw:layer="layout" svg:width="2.8cm" svg:height="2.2cm" svg:x="1.1cm" svg:y="9.7cm">
          <draw:text-box>
            <text:p><text:span text:style-name="T2">Requisitos </text:span></text:p>
          </draw:text-box>
        </draw:frame>
        <draw:g>
          <draw:g>
            <draw:g>
              <draw:custom-shape draw:style-name="gr21" draw:text-style-name="P1" draw:layer="layout" svg:width="2.5cm" svg:height="12.1cm" svg:x="26cm" svg:y="4.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style-name="gr2" draw:text-style-name="P2" draw:layer="layout" svg:x1="26.058cm" svg:y1="5.108cm" svg:x2="28.442cm" svg:y2="5.108cm">
                <text:p/>
              </draw:line>
            </draw:g>
            <draw:frame draw:style-name="gr22" draw:text-style-name="P4" draw:layer="layout" svg:width="2.399cm" svg:height="0.827cm" svg:x="26.038cm" svg:y="4.464cm">
              <draw:text-box>
                <text:p text:style-name="P3"><text:span text:style-name="T1">Usuario</text:span></text:p>
              </draw:text-box>
            </draw:frame>
          </draw:g>
        </draw:g>
        <draw:frame draw:style-name="gr23" draw:text-style-name="P14" draw:layer="layout" svg:width="2.8cm" svg:height="1cm" svg:x="25.9cm" svg:y="9.7cm">
          <draw:text-box>
            <text:p><text:span text:style-name="T2">Satisfacción</text:span></text:p>
          </draw:text-box>
        </draw:frame>
        <draw:custom-shape draw:style-name="gr24" draw:text-style-name="P3" draw:layer="layout" svg:width="1.091cm" svg:height="1.088cm" draw:transform="skewX (-0.00279252680319093) rotate (3.13321507318022) translate (3.191cm 3.78cm)">
          <text:p/>
          <draw:enhanced-geometry svg:viewBox="0 0 21600 21600" draw:mirror-vertical="true" draw:text-areas="0 0 21600 21600" draw:type="circular-arrow" draw:modifiers="-69.1630642055063 35.3423005194357 6132.2046982678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5" draw:text-style-name="P3" draw:layer="layout" svg:width="1.092cm" svg:height="1.055cm" draw:transform="skewX (-0.0331612557878923) rotate (3.09918115276633) translate (27.186cm 3.786cm)">
          <text:p/>
          <draw:enhanced-geometry svg:viewBox="0 0 21600 21600" draw:mirror-vertical="true" draw:mirror-horizontal="false" draw:text-areas="0 0 21600 21600" draw:type="circular-arrow" draw:modifiers="134.584445525537 -129.945505424151 7043.5812369363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6" draw:text-style-name="P3" draw:layer="layout" svg:width="0.7cm" svg:height="0.6cm" svg:x="13.9cm" svg:y="2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3" draw:layer="layout" svg:width="0.7cm" svg:height="0.6cm" svg:x="3.6cm" svg:y="9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3" draw:layer="layout" svg:width="0.7cm" svg:height="0.6cm" svg:x="25.1cm" svg:y="9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28" draw:text-style-name="P1" draw:layer="layout" svg:width="21.6cm" svg:height="2.806cm" svg:x="3.9cm" svg:y="17.69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" draw:text-style-name="P2" draw:layer="layout" svg:x1="3.9cm" svg:y1="18.291cm" svg:x2="25.5cm" svg:y2="18.255cm">
            <text:p/>
          </draw:line>
          <draw:frame draw:style-name="gr29" draw:text-style-name="P4" draw:layer="layout" svg:width="12.836cm" svg:height="0.806cm" svg:x="7.91cm" svg:y="17.6cm">
            <draw:text-box>
              <text:p text:style-name="P3"><text:span text:style-name="T1">Procesos de apoyo</text:span></text:p>
            </draw:text-box>
          </draw:frame>
        </draw:g>
        <draw:custom-shape draw:style-name="gr30" draw:text-style-name="P10" draw:layer="layout" svg:width="5.298cm" svg:height="0.9cm" svg:x="5.402cm" svg:y="18.4cm">
          <text:p text:style-name="P9"><text:span text:style-name="T4">IDI113-Comunicación </text:span></text:p>
          <text:p text:style-name="P9"><text:span text:style-name="T6">organizaciona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1" draw:text-style-name="P10" draw:layer="layout" svg:width="5.298cm" svg:height="0.95cm" svg:x="4.902cm" svg:y="19.45cm">
          <text:p text:style-name="P9"><text:span text:style-name="T4">IDI105-Infraestructura </text:span></text:p>
          <text:p text:style-name="P9"><text:span text:style-name="T4">tecnológic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2" draw:text-style-name="P10" draw:layer="layout" svg:width="4.395cm" svg:height="0.9cm" svg:x="12.005cm" svg:y="18.4cm">
          <text:p text:style-name="P9"><text:span text:style-name="T4">IDI006-Formación </text:span></text:p>
          <text:p text:style-name="P9"><text:span text:style-name="T4">del persona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10" draw:layer="layout" svg:width="3.8cm" svg:height="0.95cm" svg:x="10.8cm" svg:y="19.45cm">
          <text:p text:style-name="P9"><text:span text:style-name="T4">IDI108-Auditorí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4" draw:text-style-name="P10" draw:layer="layout" svg:width="4.195cm" svg:height="0.9cm" svg:x="19.7cm" svg:y="19.5cm">
          <text:p text:style-name="P9"><text:span text:style-name="T4">IDI140-Compras </text:span></text:p>
          <text:p text:style-name="P9"><text:span text:style-name="T4">y servicio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5" draw:text-style-name="P10" draw:layer="layout" svg:width="6cm" svg:height="0.9cm" svg:x="17.3cm" svg:y="18.4cm">
          <text:p text:style-name="P9"><text:span text:style-name="T4">Condiciones ambiental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6" draw:text-style-name="P10" draw:layer="layout" svg:width="4.4cm" svg:height="1.394cm" svg:x="9.503cm" svg:y="8.3cm">
          <text:p text:style-name="P9"><text:span text:style-name="T4">IDI121-Depósito de tesis </text:span></text:p>
          <text:p text:style-name="P9"><text:span text:style-name="T4">de posgrado en B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7" draw:text-style-name="P10" draw:layer="layout" svg:width="3.7cm" svg:height="1.2cm" svg:x="20.258cm" svg:y="9.646cm">
          <text:p text:style-name="P9"><text:span text:style-name="T4">IDI132-Control de</text:span></text:p>
          <text:p text:style-name="P9"><text:span text:style-name="T4">estantería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8" draw:text-style-name="P2" draw:layer="layout" svg:x1="5.3cm" svg:y1="5.3cm" svg:x2="8cm" svg:y2="12.35cm" draw:start-shape="id1" draw:end-shape="id2" draw:end-glue-point="5" svg:d="M5300 5300h-501v7050h3201" svg:viewBox="0 0 3202 7051">
          <text:p/>
        </draw:connector>
        <draw:custom-shape draw:style-name="gr39" draw:text-style-name="P9" draw:layer="layout" svg:width="4.8cm" svg:height="2.6cm" svg:x="6.2cm" svg:y="14cm">
          <text:p text:style-name="P9"><text:span text:style-name="T7">dfdfgdsfg</text:span></text:p>
          <draw:enhanced-geometry svg:viewBox="0 0 21600 21600" draw:type="rectangle" draw:enhanced-path="M 0 0 L 21600 0 21600 21600 0 21600 0 0 Z N"/>
        </draw:custom-shape>
        <draw:custom-shape draw:style-name="gr40" draw:text-style-name="P15" xml:id="id3" draw:id="id3" draw:layer="layout" svg:width="18.9cm" svg:height="2.8cm" svg:x="5.2cm" svg:y="13.8cm">
          <text:p text:style-name="P7"><text:span text:style-name="T3"/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1" draw:text-style-name="P17" draw:layer="layout" svg:width="5cm" svg:height="2.6cm" svg:x="14.4cm" svg:y="13.9cm">
          <text:p text:style-name="P16"><text:span text:style-name="T8">Consulta, reserva y préstamo de </text:span></text:p>
          <text:p text:style-name="P16"><text:span text:style-name="T8">recursos bibliográficos impresos</text:span></text:p>
          <draw:enhanced-geometry svg:viewBox="0 0 21600 21600" draw:type="rectangle" draw:enhanced-path="M 0 0 L 21600 0 21600 21600 0 21600 0 0 Z N"/>
        </draw:custom-shape>
        <draw:custom-shape draw:style-name="gr42" draw:text-style-name="P10" draw:layer="layout" svg:width="4cm" svg:height="1.4cm" svg:x="15cm" svg:y="14.9cm">
          <text:p text:style-name="P9"><text:span text:style-name="T4">IDI130-Circulación de </text:span></text:p>
          <text:p text:style-name="P9"><text:span text:style-name="T4">material bibliográfic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3" draw:text-style-name="P18" draw:layer="layout" svg:width="4.445cm" svg:height="2.6cm" svg:x="9.9cm" svg:y="13.9cm">
          <text:p text:style-name="P9"><text:span text:style-name="T8">Alfabetización en </text:span></text:p>
          <text:p text:style-name="P9"><text:span text:style-name="T8">gestión de la Información</text:span></text:p>
          <text:p text:style-name="P9"><text:span text:style-name="T9"/></text:p>
          <draw:enhanced-geometry svg:viewBox="0 0 21600 21600" draw:type="rectangle" draw:enhanced-path="M 0 0 L 21600 0 21600 21600 0 21600 0 0 Z N"/>
        </draw:custom-shape>
        <draw:custom-shape draw:style-name="gr44" draw:text-style-name="P10" draw:layer="layout" svg:width="3.897cm" svg:height="1.4cm" svg:x="10.203cm" svg:y="14.9cm">
          <text:p text:style-name="P9"><text:span text:style-name="T4">IDI110-Alfabetización </text:span></text:p>
          <text:p text:style-name="P9"><text:span text:style-name="T4">en gestión de </text:span></text:p>
          <text:p text:style-name="P9"><text:span text:style-name="T4">informació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5" draw:text-style-name="P2" draw:layer="layout" svg:x1="5.3cm" svg:y1="5.3cm" svg:x2="5.2cm" svg:y2="15.2cm" draw:start-shape="id1" draw:start-glue-point="5" draw:end-shape="id3" draw:end-glue-point="5" svg:d="M5300 5300h-601v9900h501" svg:viewBox="0 0 602 9901">
          <text:p/>
        </draw:connector>
        <draw:connector draw:style-name="gr45" draw:text-style-name="P2" draw:layer="layout" svg:x1="15.4cm" svg:y1="5.3cm" svg:x2="19.654cm" svg:y2="7.324cm" draw:start-shape="id1" draw:start-glue-point="7" draw:end-shape="id4" draw:end-glue-point="4" svg:d="M15400 5300h4254v2024" svg:viewBox="0 0 4255 2025">
          <text:p/>
        </draw:connector>
        <draw:connector draw:style-name="gr45" draw:text-style-name="P2" draw:layer="layout" svg:x1="10.35cm" svg:y1="6.5cm" svg:x2="9.6cm" svg:y2="7.3cm" draw:start-shape="id1" draw:start-glue-point="6" draw:end-shape="id5" draw:end-glue-point="4" svg:d="M10350 6500v401h-750v399" svg:viewBox="0 0 751 801">
          <text:p/>
        </draw:connector>
        <draw:connector draw:style-name="gr45" draw:text-style-name="P2" draw:layer="layout" svg:x1="14.1cm" svg:y1="9.1cm" svg:x2="15.154cm" svg:y2="9.174cm" draw:start-shape="id5" draw:start-glue-point="7" draw:end-shape="id4" draw:end-glue-point="5" svg:d="M14100 9100h528v74h526" svg:viewBox="0 0 1055 75">
          <text:p/>
        </draw:connector>
        <draw:connector draw:style-name="gr38" draw:text-style-name="P2" draw:layer="layout" svg:x1="19.654cm" svg:y1="11.024cm" svg:x2="15.1cm" svg:y2="11.6cm" draw:start-shape="id4" draw:start-glue-point="6" draw:end-shape="id2" draw:end-glue-point="4" svg:d="M19654 11024v289h-4554v287" svg:viewBox="0 0 4555 577">
          <text:p/>
        </draw:connector>
        <draw:connector draw:style-name="gr45" draw:text-style-name="P2" draw:layer="layout" svg:x1="24.154cm" svg:y1="9.174cm" svg:x2="24.1cm" svg:y2="15.2cm" draw:start-shape="id4" draw:start-glue-point="7" draw:end-shape="id3" draw:end-glue-point="7" svg:d="M24154 9174h502v6026h-556" svg:viewBox="0 0 557 6027">
          <text:p/>
        </draw:connector>
        <draw:connector draw:style-name="gr38" draw:text-style-name="P2" draw:layer="layout" svg:x1="22.2cm" svg:y1="12.35cm" svg:x2="23.958cm" svg:y2="15.225cm" draw:start-shape="id2" draw:start-glue-point="7" draw:end-shape="id6" svg:d="M22200 12350h2259v2875h-501" svg:viewBox="0 0 2260 2876">
          <text:p/>
        </draw:connector>
        <draw:custom-shape draw:style-name="gr46" draw:text-style-name="P3" draw:layer="layout" svg:width="0.7cm" svg:height="0.8cm" draw:transform="rotate (-3.14159265358979) translate (15cm 17.60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16" xml:id="id6" draw:id="id6" draw:layer="layout" svg:width="4.5cm" svg:height="2.6cm" svg:x="19.458cm" svg:y="13.925cm">
          <text:p text:style-name="P16"><text:span text:style-name="T10">Consulta y acceso a recursos</text:span></text:p>
          <text:p text:style-name="P16"><text:span text:style-name="T10">bibliográficos digita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10" draw:layer="layout" svg:width="3.579cm" svg:height="1.496cm" svg:x="19.9cm" svg:y="14.904cm">
          <text:p text:style-name="P9"><text:span text:style-name="T11">IDI150-Solicitud de</text:span></text:p>
          <text:p text:style-name="P9"><text:span text:style-name="T11">información a través </text:span></text:p>
          <text:p text:style-name="P9"><text:span text:style-name="T11">de Referencia Virtua</text:span><text:span text:style-name="T4">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9" draw:text-style-name="P10" draw:layer="layout" svg:width="8.7cm" svg:height="0.66cm" svg:x="5.2cm" svg:y="9.84cm">
          <text:p text:style-name="P9"><text:span text:style-name="T4">IDI122-Control de autoridad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5" draw:text-style-name="P2" draw:layer="layout" svg:x1="9.6cm" svg:y1="10.9cm" svg:x2="15.1cm" svg:y2="11.6cm" draw:start-shape="id5" draw:start-glue-point="6" draw:end-shape="id2" draw:end-glue-point="4" svg:d="M9600 10900v350h5500v350" svg:viewBox="0 0 5501 701">
          <text:p/>
        </draw:connector>
        <draw:connector draw:style-name="gr45" draw:text-style-name="P2" draw:layer="layout" draw:type="lines" svg:x1="17.1cm" svg:y1="2.026cm" svg:x2="17.9cm" svg:y2="2.026cm" draw:start-shape="id7" draw:start-glue-point="7" draw:end-shape="id8" draw:end-glue-point="5" svg:d="M17100 2026h501-202 501" svg:viewBox="0 0 801 1">
          <text:p/>
        </draw:connector>
        <draw:custom-shape draw:style-name="gr33" draw:text-style-name="P10" draw:layer="layout" svg:width="3.8cm" svg:height="0.95cm" svg:x="15.201cm" svg:y="19.451cm">
          <text:p text:style-name="P9"><text:span text:style-name="T4">IDI109-Gestión </text:span></text:p>
          <text:p text:style-name="P9"><text:span text:style-name="T4">de hallazgo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7" draw:text-style-name="P16" draw:layer="layout" svg:width="4.5cm" svg:height="2.6cm" svg:x="5.4cm" svg:y="13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0" draw:text-style-name="P19" draw:layer="layout" svg:width="4.2cm" svg:height="1.039cm" svg:x="5.551cm" svg:y="14.021cm">
          <draw:text-box>
            <text:p text:style-name="P3"><text:span text:style-name="T6">Accesibilidad Académica</text:span></text:p>
          </draw:text-box>
        </draw:frame>
        <draw:custom-shape draw:style-name="gr51" draw:text-style-name="P10" draw:layer="layout" svg:width="4cm" svg:height="1.1cm" svg:x="5.676cm" svg:y="15.022cm">
          <text:p text:style-name="P9"><text:span text:style-name="T4">Accesibilidad </text:span></text:p>
          <text:p text:style-name="P9"><text:span text:style-name="T4">académica</text:span></text:p>
          <draw:enhanced-geometry svg:viewBox="0 0 21600 21600" draw:glue-points="10800 0 0 10800 10800 21600 21600 10800" draw:type="flowchart-process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3-09T10:01:24.536000000</meta:creation-date>
    <dc:date>2025-02-25T10:50:30.311000000</dc:date>
    <meta:editing-duration>PT6H19M35S</meta:editing-duration>
    <meta:editing-cycles>17</meta:editing-cycles>
    <meta:generator>LibreOffice/7.4.7.2$Windows_X86_64 LibreOffice_project/723314e595e8007d3cf785c16538505a1c878ca5</meta:generator>
    <meta:print-date>2022-08-05T10:01:16.934000000</meta:print-date>
    <meta:document-statistic meta:object-count="78"/>
  </office:meta>
</office:document-meta>
</file>